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9, Strijbeekseweg 46, 4856 AB</text:span>
          </text:p>
            <text:p text:style-name="common-al">bouwen bedrijfsverzamelgebouw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767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Ingediende aanvragen voor een omgevingsvergunning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76</meta:user-defined>
    <meta:user-defined meta:name="OVERHEIDop.GmbID/DC.identifier">gmb-2019-157676</meta:user-defined>
    <meta:user-defined meta:name="OVERHEIDop.versieInformatie"/>
  </office:meta>
</office:document-meta>
</file>