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3, 5236 AL, ’s-Hertogenbosch, het bouwen van een energieneutral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ttenbakker 23, 5236 AL, ’s-Hertogenbosch, het bouwen van een energieneutrale woning, bouwen, WB00047832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5 415422</meta:user-defined>
    <meta:user-defined meta:name="DC.title">Pottenbakker 23, 5236 AL, ’s-Hertogenbosch, het bouwen van een energieneutrale woning - omgevingsvergunning -</meta:user-defined>
    <meta:user-defined meta:name="OVERHEID.PostcodeHuisnummer/OVERHEIDop.postcodeHuisnummer">5236AL 23</meta:user-defined>
    <meta:user-defined meta:name="OVERHEIDop.straatnaam">Pottenbakker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74</meta:user-defined>
    <meta:user-defined meta:name="OVERHEIDop.GmbID/DC.identifier">gmb-2019-157674</meta:user-defined>
    <meta:user-defined meta:name="OVERHEIDop.versieInformatie"/>
  </office:meta>
</office:document-meta>
</file>