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Baan-Oost 170, 5244 NG, Rosmalen, het verbouwen van het crematoriu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Oude Baan-Oost 170, 5244 NG, Rosmalen, het verbouwen van het crematorium, bouwen, WB00047799, 17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672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72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72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5215 414286</meta:user-defined>
    <meta:user-defined meta:name="DC.title">Oude Baan-Oost 170, 5244 NG, Rosmalen, het verbouwen van het crematorium - omgevingsvergunning -</meta:user-defined>
    <meta:user-defined meta:name="OVERHEID.PostcodeHuisnummer/OVERHEIDop.postcodeHuisnummer">5244NG 170</meta:user-defined>
    <meta:user-defined meta:name="OVERHEIDop.straatnaam">Oude baan-Oost</meta:user-defined>
    <meta:user-defined meta:name="OVERHEIDop.woonplaats">Rosmalen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7672</meta:user-defined>
    <meta:user-defined meta:name="OVERHEIDop.GmbID/DC.identifier">gmb-2019-157672</meta:user-defined>
    <meta:user-defined meta:name="OVERHEIDop.versieInformatie"/>
  </office:meta>
</office:document-meta>
</file>