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6: nieuwe aanvraag, realiseren van reinwaterkelder en aanleg uitwe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06, 6703 DS, realiseren van reinwaterkelder en aanleg uitweg, 2019W0138, ontvangen op 17-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6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6: nieuwe aanvraag, realiseren van reinwaterkelder en aanleg uitwe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67</meta:user-defined>
    <meta:user-defined meta:name="OVERHEIDop.GmbID/DC.identifier">gmb-2019-1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106</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223 442249</meta:user-defined>
    <meta:user-defined meta:name="OVERHEIDop.versieInformatie"/>
  </office:meta>
</office:document-meta>
</file>