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It Noard 10: aanvraag vergunning dakkapel (OV 20190293/4447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ni 2019</text:span> is een aanvraag om een omgevingsvergunning binnengekomen voor deze locatie. Het gaat om het <text:span text:style-name="nadrukvet">aanbrengen van een dakkapel (voorzijde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766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274 554844</meta:user-defined>
    <meta:user-defined meta:name="DC.title">Broek, It Noard 10: aanvraag vergunning dakkapel (OV 20190293/4447919)</meta:user-defined>
    <meta:user-defined meta:name="OVERHEID.PostcodeHuisnummer/OVERHEIDop.postcodeHuisnummer">8512AE 10</meta:user-defined>
    <meta:user-defined meta:name="OVERHEIDop.straatnaam">It Noard</meta:user-defined>
    <meta:user-defined meta:name="OVERHEIDop.woonplaats">Broe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667</meta:user-defined>
    <meta:user-defined meta:name="OVERHEIDop.GmbID/DC.identifier">gmb-2019-157667</meta:user-defined>
    <meta:user-defined meta:name="OVERHEIDop.versieInformatie"/>
  </office:meta>
</office:document-meta>
</file>