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lingerrak 7 het plaatsen van 1 of 2 dakkappelen aan de zijkant van het h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Slingerrak 7 OV20190510 het plaatsen van 1 of 2 dakkappelen aan de zijkant van het huis (15-6-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7664</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664</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664</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002 558862</meta:user-defined>
    <meta:user-defined meta:name="DC.title">Ingekomen aanvraag, Sneek, Slingerrak 7 het plaatsen van 1 of 2 dakkappelen aan de zijkant van het huis</meta:user-defined>
    <meta:user-defined meta:name="OVERHEID.PostcodeHuisnummer/OVERHEIDop.postcodeHuisnummer">8607KM 7</meta:user-defined>
    <meta:user-defined meta:name="OVERHEIDop.straatnaam">Slingerrak</meta:user-defined>
    <meta:user-defined meta:name="OVERHEIDop.woonplaats">Sneek</meta:user-defined>
    <meta:user-defined meta:name="DCTERMS.W3CDTF/DCTERMS.available">2019-06-27</meta:user-defined>
    <meta:user-defined meta:name="DCTERMS.W3CDTF/OVERHEIDop.jaargang">2019</meta:user-defined>
    <meta:user-defined meta:name="OVERHEIDop.publicationIssue">157664</meta:user-defined>
    <meta:user-defined meta:name="OVERHEIDop.GmbID/DC.identifier">gmb-2019-157664</meta:user-defined>
    <meta:user-defined meta:name="OVERHEIDop.versieInformatie"/>
  </office:meta>
</office:document-meta>
</file>