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, Bevrijdingspop, 5 mei, Nieuwkoop, Reghthuys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Nieuwkoop - aanvraag is ontvangen voor het houden van een evenement, Bevrijdingspop op 5 mei van 14.00 tot en met 20.3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766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, Bevrijdingspop, 5 mei, Nieuwkoop, Reghthuy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766</meta:user-defined>
    <meta:user-defined meta:name="OVERHEIDop.GmbID/DC.identifier">gmb-2019-1576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E 13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15 462633</meta:user-defined>
    <meta:user-defined meta:name="OVERHEIDop.versieInformatie"/>
  </office:meta>
</office:document-meta>
</file>