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gelsom, verleende vergunning op basis van de Algemene Plaatselijke Verordening (besluitdatum 24 jun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vergunning op basis van de Algemene Plaatselijke Verordening is verleend:</text:p>
            <text:p text:style-name="common-al">
            <text:span text:style-name="nadrukvet">Beschrijving</text:span>
          </text:p>
            <text:p text:style-name="common-al">Loterijvergunning muziekvereniging St. Hubertus Hegelsom van 16 augustus t/m 16 september 2019 en tijdens het Nieuwjaarsconcert op 3 januari 2020.</text:p>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Omgeving, tel. (077)477 97 77.</text:p>
            <text:p text:style-name="common-al">
            <text:span text:style-name="nadrukvet">Bezwaarschrift</text:span>
          </text:p>
            <text:p text:style-name="common-al">Belanghebbenden kunnen tegen dit besluit binnen zes weken vanaf <text:span text:style-name="nadrukcur"><text:span text:style-name="nadrukvet">25 juni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Omgeving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57659</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659</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659</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Horst aan de Ma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00289.21 383335.8</meta:user-defined>
    <meta:user-defined meta:name="DC.title">Hegelsom, verleende vergunning op basis van de Algemene Plaatselijke Verordening (besluitdatum 24 juni 2019)</meta:user-defined>
    <meta:user-defined meta:name="OVERHEID.PostcodeHuisnummer/OVERHEIDop.postcodeHuisnummer">5963AG 6</meta:user-defined>
    <meta:user-defined meta:name="OVERHEIDop.straatnaam">Past. Debijestraat</meta:user-defined>
    <meta:user-defined meta:name="OVERHEIDop.woonplaats">Hegelsom</meta:user-defined>
    <meta:user-defined meta:name="DCTERMS.W3CDTF/DCTERMS.available">2019-06-26</meta:user-defined>
    <meta:user-defined meta:name="DCTERMS.W3CDTF/OVERHEIDop.jaargang">2019</meta:user-defined>
    <meta:user-defined meta:name="OVERHEIDop.publicationIssue">157659</meta:user-defined>
    <meta:user-defined meta:name="OVERHEIDop.GmbID/DC.identifier">gmb-2019-157659</meta:user-defined>
    <meta:user-defined meta:name="OVERHEIDop.versieInformatie"/>
  </office:meta>
</office:document-meta>
</file>