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42, 5248 BB, Rosmalen, het kappen van 2 dennen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jsterbeslaan 42, 5248 BB, Rosmalen, het kappen van 2 dennenbomen, kappen, WB00047881, 2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5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210 413280</meta:user-defined>
    <meta:user-defined meta:name="DC.title">Lijsterbeslaan 42, 5248 BB, Rosmalen, het kappen van 2 dennenbomen, omgevingsvergunning</meta:user-defined>
    <meta:user-defined meta:name="OVERHEID.PostcodeHuisnummer/OVERHEIDop.postcodeHuisnummer">5248BB 42</meta:user-defined>
    <meta:user-defined meta:name="OVERHEIDop.straatnaam">Lijsterbeslaan</meta:user-defined>
    <meta:user-defined meta:name="OVERHEIDop.woonplaats">Rosma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54</meta:user-defined>
    <meta:user-defined meta:name="OVERHEIDop.GmbID/DC.identifier">gmb-2019-157654</meta:user-defined>
    <meta:user-defined meta:name="OVERHEIDop.versieInformatie"/>
  </office:meta>
</office:document-meta>
</file>