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Vissersdijk 6 en 8, 4285 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1.</text:number>
                    <text:p text:style-name="al">
                    <text:span text:style-name="nadrukvet">Woudrichem: Vissersdijk 6 en 8, 4285 AN, </text:span> woning splitsen, OV20190437/4425813 (verzonden 18 juni 2019).</text:p>
                  </text:list-item>
                </text:list>
                <text:p text:style-name="al"/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78 425475</meta:user-defined>
    <meta:user-defined meta:name="DC.title">Gemeente Altena – Besluit verlenen omgevingsvergunning Woudrichem: Vissersdijk 6 en 8, 4285 AN</meta:user-defined>
    <meta:user-defined meta:name="OVERHEID.PostcodeHuisnummer/OVERHEIDop.postcodeHuisnummer">4285AN 6</meta:user-defined>
    <meta:user-defined meta:name="OVERHEIDop.straatnaam">Vissersdijk</meta:user-defined>
    <meta:user-defined meta:name="OVERHEIDop.woonplaats">Woudri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52</meta:user-defined>
    <meta:user-defined meta:name="OVERHEIDop.GmbID/DC.identifier">gmb-2019-157652</meta:user-defined>
    <meta:user-defined meta:name="OVERHEIDop.versieInformatie"/>
  </office:meta>
</office:document-meta>
</file>