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, een maaiveldverlaging in de koornwaa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oornwaard, een maaiveldverlaging in de koornwaard, bouwen, aanleggen, WB00047187, 02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5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64 417211</meta:user-defined>
    <meta:user-defined meta:name="DC.title">Koornwaard, een maaiveldverlaging in de koornwaard, omgevingsvergunning</meta:user-defined>
    <meta:user-defined meta:name="OVERHEID.PostcodeHuisnummer/OVERHEIDop.postcodeHuisnummer">5236BJ 35</meta:user-defined>
    <meta:user-defined meta:name="OVERHEIDop.straatnaam">Empelsedijk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51</meta:user-defined>
    <meta:user-defined meta:name="OVERHEIDop.GmbID/DC.identifier">gmb-2019-157651</meta:user-defined>
    <meta:user-defined meta:name="OVERHEIDop.versieInformatie"/>
  </office:meta>
</office:document-meta>
</file>