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Vrijhoeven 1 - Bouw werktuigenberging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hoeven 1, Ter Aar - zaak nr. W-2018-0270 - de aanvraag omgevingsvergunning voor het nieuw bouwen van een werktuigenberging is buiten behandeling gelaten - verzonden 18 januari 2019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76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Vrijhoeven 1 - Bouw werktuigenberging - buiten behandeling ge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765</meta:user-defined>
    <meta:user-defined meta:name="OVERHEIDop.GmbID/DC.identifier">gmb-2019-15765</meta:user-defined>
    <meta:user-defined meta:name="OVERHEID.TaxonomieBeleidsagenda/OVERHEID.category">Ruimte en infrastructuur | Organisatie en beleid</meta:user-defined>
    <meta:user-defined meta:name="OVERHEIDop.referentienummer">W-2018-0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V 1</meta:user-defined>
    <meta:user-defined meta:name="OVERHEIDop.woonplaats">Ter Aar</meta:user-defined>
    <meta:user-defined meta:name="OVERHEIDop.straatnaam">Vrijhoeve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70 463129</meta:user-defined>
    <meta:user-defined meta:name="OVERHEIDop.versieInformatie"/>
  </office:meta>
</office:document-meta>
</file>