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ten Habraken ong. (Perceel D3061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19</text:p>
            <text:p text:style-name="common-al">Aangevraagd op 18 juni 2019</text:p>
            <text:p text:style-name="common-al">het verleggen van de inrit (circa 5 meter)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64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4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4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670 403356</meta:user-defined>
    <meta:user-defined meta:name="DC.title">Aangevraagde omgevingsvergunning Laan ten Habraken ong. (Perceel D3061) te Sint-Michielsgestel</meta:user-defined>
    <meta:user-defined meta:name="OVERHEID.PostcodeHuisnummer/OVERHEIDop.postcodeHuisnummer">5291AH 13</meta:user-defined>
    <meta:user-defined meta:name="OVERHEIDop.straatnaam">Laan ten Habraken</meta:user-defined>
    <meta:user-defined meta:name="OVERHEIDop.woonplaats">Gemond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7649</meta:user-defined>
    <meta:user-defined meta:name="OVERHEIDop.GmbID/DC.identifier">gmb-2019-157649</meta:user-defined>
    <meta:user-defined meta:name="OVERHEIDop.versieInformatie"/>
  </office:meta>
</office:document-meta>
</file>