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ekerstraat 23, 5215 GR, ’s-Hertogenbosch, het plaatsen van een dakkapel - omgevingsvergunning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/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Jekerstraat 23, 5215 GR, ’s-Hertogenbosch, het plaatsen van een dakkapel, bouwen, WB00047835, 18-06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57648</text:span><text:line-break/><text:date style:data-style-name="dag" text:fixed="true" text:date-value="2019-06-28"/><text:line-break/><text:date style:data-style-name="jaar" text:fixed="true" text:date-value="2019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7648</text:span><text:date style:data-style-name="nicedate" text:fixed="true" text:date-value="2019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7648</text:span><text:date style:data-style-name="nicedate" text:fixed="true" text:date-value="2019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1253 411355</meta:user-defined>
    <meta:user-defined meta:name="DC.title">Jekerstraat 23, 5215 GR, ’s-Hertogenbosch, het plaatsen van een dakkapel - omgevingsvergunning -</meta:user-defined>
    <meta:user-defined meta:name="OVERHEID.PostcodeHuisnummer/OVERHEIDop.postcodeHuisnummer">5215GR 23</meta:user-defined>
    <meta:user-defined meta:name="OVERHEIDop.straatnaam">Jekerstraat</meta:user-defined>
    <meta:user-defined meta:name="OVERHEIDop.woonplaats">'s-Hertogenbosch</meta:user-defined>
    <meta:user-defined meta:name="DCTERMS.W3CDTF/DCTERMS.available">2019-06-28</meta:user-defined>
    <meta:user-defined meta:name="DCTERMS.W3CDTF/OVERHEIDop.jaargang">2019</meta:user-defined>
    <meta:user-defined meta:name="OVERHEIDop.publicationIssue">157648</meta:user-defined>
    <meta:user-defined meta:name="OVERHEIDop.GmbID/DC.identifier">gmb-2019-157648</meta:user-defined>
    <meta:user-defined meta:name="OVERHEIDop.versieInformatie"/>
  </office:meta>
</office:document-meta>
</file>