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n Heijmanslaan 155, 5246 BL, Rosmalen, het bouwen van een zadeldak, omgevingsvergunning</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
            <text:p text:style-name="common-al">(aangegeven is de datum van het besluit)</text:p>
            <text:p text:style-name="common-al">
            <text:span text:style-name="nadrukvet">locatie omschrijving/project activiteiten registratienr.</text:span>
            <text:span text:style-name="nadrukvet"> datum</text:span>
          </text:p>
            <text:p text:style-name="common-al">Jan Heijmanslaan 155, 5246 BL, Rosmalen, het bouwen van een zadeldak, bouwen, strijd bestemmingsplan, WB00047473, 21-06</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57646</text:span><text:line-break/><text:date style:data-style-name="dag" text:fixed="true" text:date-value="2019-06-28"/><text:line-break/><text:date style:data-style-name="jaar" text:fixed="true" text:date-value="2019-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7646</text:span><text:date style:data-style-name="nicedate" text:fixed="true" text:date-value="2019-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7646</text:span><text:date style:data-style-name="nicedate" text:fixed="true" text:date-value="2019-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s-Hertogenbosch</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2184 412188</meta:user-defined>
    <meta:user-defined meta:name="DC.title">Jan Heijmanslaan 155, 5246 BL, Rosmalen, het bouwen van een zadeldak, omgevingsvergunning</meta:user-defined>
    <meta:user-defined meta:name="OVERHEID.PostcodeHuisnummer/OVERHEIDop.postcodeHuisnummer">5246BL 155</meta:user-defined>
    <meta:user-defined meta:name="OVERHEIDop.straatnaam">Jan Heijmanslaan</meta:user-defined>
    <meta:user-defined meta:name="OVERHEIDop.woonplaats">Rosmalen</meta:user-defined>
    <meta:user-defined meta:name="DCTERMS.W3CDTF/DCTERMS.available">2019-06-28</meta:user-defined>
    <meta:user-defined meta:name="DCTERMS.W3CDTF/OVERHEIDop.jaargang">2019</meta:user-defined>
    <meta:user-defined meta:name="OVERHEIDop.publicationIssue">157646</meta:user-defined>
    <meta:user-defined meta:name="OVERHEIDop.GmbID/DC.identifier">gmb-2019-157646</meta:user-defined>
    <meta:user-defined meta:name="OVERHEIDop.versieInformatie"/>
  </office:meta>
</office:document-meta>
</file>