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128, 5246 VE, Rosmalen, het vervangen van een schutt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an Frankenstraat 128, 5246 VE, Rosmalen, het vervangen van een schutting, bouwen, strijd bestemmingsplan, WB00046588,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4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48 412381</meta:user-defined>
    <meta:user-defined meta:name="DC.title">Jan Frankenstraat 128, 5246 VE, Rosmalen, het vervangen van een schutting, omgevingsvergunning</meta:user-defined>
    <meta:user-defined meta:name="OVERHEID.PostcodeHuisnummer/OVERHEIDop.postcodeHuisnummer">5246VE 128</meta:user-defined>
    <meta:user-defined meta:name="OVERHEIDop.straatnaam">Jan Frankenstraat</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645</meta:user-defined>
    <meta:user-defined meta:name="OVERHEIDop.GmbID/DC.identifier">gmb-2019-157645</meta:user-defined>
    <meta:user-defined meta:name="OVERHEIDop.versieInformatie"/>
  </office:meta>
</office:document-meta>
</file>