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38, 5242 GE, Rosmalen, het renoveren en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ldebrandstraat 38, 5242 GE, Rosmalen, het renoveren en verbouwen van een woning, bouwen, strijd bestemmingsplan, WB00047334,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4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2 413547</meta:user-defined>
    <meta:user-defined meta:name="DC.title">Hildebrandstraat 38, 5242 GE, Rosmalen, het renoveren en verbouwen van een woning, omgevingsvergunning</meta:user-defined>
    <meta:user-defined meta:name="OVERHEID.PostcodeHuisnummer/OVERHEIDop.postcodeHuisnummer">5242GE 38</meta:user-defined>
    <meta:user-defined meta:name="OVERHEIDop.straatnaam">Hildebrandstraat</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643</meta:user-defined>
    <meta:user-defined meta:name="OVERHEIDop.GmbID/DC.identifier">gmb-2019-157643</meta:user-defined>
    <meta:user-defined meta:name="OVERHEIDop.versieInformatie"/>
  </office:meta>
</office:document-meta>
</file>