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weg 7, 5391 EA, Nuland, de verbouw van het woonhui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iweg 7, 5391 EA, Nuland, de verbouw van het woonhuis, bouwen, WB00047831, 18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641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4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4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388 414838</meta:user-defined>
    <meta:user-defined meta:name="DC.title">Heiweg 7, 5391 EA, Nuland, de verbouw van het woonhuis - omgevingsvergunning -</meta:user-defined>
    <meta:user-defined meta:name="OVERHEID.PostcodeHuisnummer/OVERHEIDop.postcodeHuisnummer">5391EA 7</meta:user-defined>
    <meta:user-defined meta:name="OVERHEIDop.straatnaam">Heiweg</meta:user-defined>
    <meta:user-defined meta:name="OVERHEIDop.woonplaats">Nuland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7641</meta:user-defined>
    <meta:user-defined meta:name="OVERHEIDop.GmbID/DC.identifier">gmb-2019-157641</meta:user-defined>
    <meta:user-defined meta:name="OVERHEIDop.versieInformatie"/>
  </office:meta>
</office:document-meta>
</file>