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5, 5391 EA, Nuland, het verbouwen van het woonhuis met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iweg 5, 5391 EA, Nuland, het verbouwen van het woonhuis met garage, bouwen, WB00047829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3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3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3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91 414838</meta:user-defined>
    <meta:user-defined meta:name="DC.title">Heiweg 5, 5391 EA, Nuland, het verbouwen van het woonhuis met garage - omgevingsvergunning -</meta:user-defined>
    <meta:user-defined meta:name="OVERHEID.PostcodeHuisnummer/OVERHEIDop.postcodeHuisnummer">5391EA 5</meta:user-defined>
    <meta:user-defined meta:name="OVERHEIDop.straatnaam">Heiweg</meta:user-defined>
    <meta:user-defined meta:name="OVERHEIDop.woonplaats">Nulan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39</meta:user-defined>
    <meta:user-defined meta:name="OVERHEIDop.GmbID/DC.identifier">gmb-2019-157639</meta:user-defined>
    <meta:user-defined meta:name="OVERHEIDop.versieInformatie"/>
  </office:meta>
</office:document-meta>
</file>