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5 F, 5211 TH, ’s-Hertogenbosch, het plaatsen buitenunit airconditi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ndelskade 15 F, 5211 TH, ’s-Hertogenbosch, het plaatsen buitenunit airconditioning, bouwen, WB00047873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3 411696</meta:user-defined>
    <meta:user-defined meta:name="DC.title">Handelskade 15 F, 5211 TH, ’s-Hertogenbosch, het plaatsen buitenunit airconditioning, omgevingsvergunning</meta:user-defined>
    <meta:user-defined meta:name="OVERHEID.PostcodeHuisnummer/OVERHEIDop.postcodeHuisnummer">5211TH 15</meta:user-defined>
    <meta:user-defined meta:name="OVERHEIDop.straatnaam">Handelskade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38</meta:user-defined>
    <meta:user-defined meta:name="OVERHEIDop.GmbID/DC.identifier">gmb-2019-157638</meta:user-defined>
    <meta:user-defined meta:name="OVERHEIDop.versieInformatie"/>
  </office:meta>
</office:document-meta>
</file>