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g 10, 5231 DA, ’s-Hertogenbosch, het voortzetten van bedrijfsvoer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mbakenweg 10, 5231 DA, ’s-Hertogenbosch, het voortzetten van bedrijfsvoering, strijd bestemmingsplan, WB00047806, 1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3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3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3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81 413554</meta:user-defined>
    <meta:user-defined meta:name="DC.title">Hambakenweg 10, 5231 DA, ’s-Hertogenbosch, het voortzetten van bedrijfsvoering - omgevingsvergunning -</meta:user-defined>
    <meta:user-defined meta:name="OVERHEID.PostcodeHuisnummer/OVERHEIDop.postcodeHuisnummer">5231DA 10</meta:user-defined>
    <meta:user-defined meta:name="OVERHEIDop.straatnaam">Hambakenweg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37</meta:user-defined>
    <meta:user-defined meta:name="OVERHEIDop.GmbID/DC.identifier">gmb-2019-157637</meta:user-defined>
    <meta:user-defined meta:name="OVERHEIDop.versieInformatie"/>
  </office:meta>
</office:document-meta>
</file>