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, De Kroon 12b, 4261 T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>
            <text:span text:style-name="nadrukvet"/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De Kroon 12b, 4261 TX, </text:span> wijziging op eerder verleende vergunning, OV20190445/4444031 (verzonden 19 juni 2019)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63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020 419689</meta:user-defined>
    <meta:user-defined meta:name="DC.title">Gemeente Altena – Besluit verlenen omgevingsvergunning Wijk en Aalburg, De Kroon 12b, 4261 TX</meta:user-defined>
    <meta:user-defined meta:name="OVERHEID.PostcodeHuisnummer/OVERHEIDop.postcodeHuisnummer">4261TX 12</meta:user-defined>
    <meta:user-defined meta:name="OVERHEIDop.straatnaam">De Kroon</meta:user-defined>
    <meta:user-defined meta:name="OVERHEIDop.woonplaats">Wijk en Aa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33</meta:user-defined>
    <meta:user-defined meta:name="OVERHEIDop.GmbID/DC.identifier">gmb-2019-157633</meta:user-defined>
    <meta:user-defined meta:name="OVERHEIDop.versieInformatie"/>
  </office:meta>
</office:document-meta>
</file>