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90 t/m 260, Hadewychstraat 298 t/m 368, Hadewychstraat 406 t/m 440 en Melis Stokestraat 42 t/m 104, 5216 KK ’s-Hertogenbosch, het saneren van de golfplaten van de berg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190 t/m 260, Hadewychstraat 298 t/m 368, Hadewychstraat 406 t/m 440 en Melis Stokestraat 42 t/m 104, 5216 KK ’s-Hertogenbosch, het saneren van de golfplaten van de bergingen, WB00047608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3 410892</meta:user-defined>
    <meta:user-defined meta:name="OVERHEID.EPSG28992/DC.spatial">150617 410814</meta:user-defined>
    <meta:user-defined meta:name="OVERHEID.EPSG28992/DC.spatial">150504 410874</meta:user-defined>
    <meta:user-defined meta:name="DC.title">Hadewychstraat 190 t/m 260, Hadewychstraat 298 t/m 368, Hadewychstraat 406 t/m 440 en Melis Stokestraat 42 t/m 104, 5216 KK ’s-Hertogenbosch, het saneren van de golfplaten van de bergingen, bouwbesluit</meta:user-defined>
    <meta:user-defined meta:name="OVERHEID.PostcodeHuisnummer/OVERHEIDop.postcodeHuisnummer">5216KH 190</meta:user-defined>
    <meta:user-defined meta:name="OVERHEID.PostcodeHuisnummer/OVERHEIDop.postcodeHuisnummer">5216KP 44</meta:user-defined>
    <meta:user-defined meta:name="OVERHEID.PostcodeHuisnummer/OVERHEIDop.postcodeHuisnummer">5216KL 298</meta:user-defined>
    <meta:user-defined meta:name="OVERHEIDop.straatnaam">Hadewychstraat</meta:user-defined>
    <meta:user-defined meta:name="OVERHEIDop.straatnaam">Melis Stokestraat</meta:user-defined>
    <meta:user-defined meta:name="OVERHEIDop.straatnaam">Hadewych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31</meta:user-defined>
    <meta:user-defined meta:name="OVERHEIDop.GmbID/DC.identifier">gmb-2019-157631</meta:user-defined>
    <meta:user-defined meta:name="OVERHEIDop.versieInformatie"/>
  </office:meta>
</office:document-meta>
</file>