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Herenweg 37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37A, het in afwijking gebruiken van het pand met de bestemming kinderdagverblijf in de bestemming sport- en fitness accommodatie, wabonummer 354276, ontvangen 7 december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p text:style-name="common-al">Reguliere procedure: 8 weken na ontvangst van de aanvraag.*</text:p>
            <text:list text:style-name="id1-3-2-1-1-9">
              <text:list-item text:style-override="id1-3-2-1-1-9-1">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2">
              <text:list-item text:style-override="id1-3-2-1-1-12-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2-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Herenweg 3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63</meta:user-defined>
    <meta:user-defined meta:name="OVERHEIDop.GmbID/DC.identifier">gmb-2019-15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C 37a</meta:user-defined>
    <meta:user-defined meta:name="OVERHEIDop.woonplaats">Heemstede</meta:user-defined>
    <meta:user-defined meta:name="OVERHEIDop.straatnaam">Herenweg</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1732 483925</meta:user-defined>
    <meta:user-defined meta:name="OVERHEIDop.versieInformatie"/>
  </office:meta>
</office:document-meta>
</file>