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97, 5244 JT, Rosmalen, het bouwen van een kleine uitbreiding aan de voorgevel 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stenberg 97, 5244 JT, Rosmalen, het bouwen van een kleine uitbreiding aan de voorgevel en het plaatsen van een dakkapel, bouwen, strijd bestemmingsplan, WB00047304,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2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2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2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44 413814</meta:user-defined>
    <meta:user-defined meta:name="DC.title">Gastenberg 97, 5244 JT, Rosmalen, het bouwen van een kleine uitbreiding aan de voorgevel en het plaatsen van een dakkapel, omgevingsvergunning</meta:user-defined>
    <meta:user-defined meta:name="OVERHEID.PostcodeHuisnummer/OVERHEIDop.postcodeHuisnummer">5244JT 97</meta:user-defined>
    <meta:user-defined meta:name="OVERHEIDop.straatnaam">Gastenberg</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629</meta:user-defined>
    <meta:user-defined meta:name="OVERHEIDop.GmbID/DC.identifier">gmb-2019-157629</meta:user-defined>
    <meta:user-defined meta:name="OVERHEIDop.versieInformatie"/>
  </office:meta>
</office:document-meta>
</file>