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Bosch Parade te ’s-Hertogenbosch, een kunstmanifestatie te water met Jheronimus Bosch (1450-1516) als inspiratiebro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Evenement Bosch Parade te ’s-Hertogenbosch, een kunstmanifestatie te water met Jheronimus Bosch (1450-1516) als inspiratiebron, strijd bestemmingsplan, WB00047705, 19-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7628</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28</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28</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83 411302</meta:user-defined>
    <meta:user-defined meta:name="DC.title">Evenement Bosch Parade te ’s-Hertogenbosch, een kunstmanifestatie te water met Jheronimus Bosch (1450-1516) als inspiratiebron - omgevingsvergunning -</meta:user-defined>
    <meta:user-defined meta:name="OVERHEID.PostcodeHuisnummer/OVERHEIDop.postcodeHuisnummer">5211TP 4</meta:user-defined>
    <meta:user-defined meta:name="OVERHEIDop.straatnaam">Buitenhaven</meta:user-defined>
    <meta:user-defined meta:name="OVERHEIDop.woonplaats">'s-Hertogenbosch</meta:user-defined>
    <meta:user-defined meta:name="DCTERMS.W3CDTF/DCTERMS.available">2019-06-28</meta:user-defined>
    <meta:user-defined meta:name="DCTERMS.W3CDTF/OVERHEIDop.jaargang">2019</meta:user-defined>
    <meta:user-defined meta:name="OVERHEIDop.publicationIssue">157628</meta:user-defined>
    <meta:user-defined meta:name="OVERHEIDop.GmbID/DC.identifier">gmb-2019-157628</meta:user-defined>
    <meta:user-defined meta:name="OVERHEIDop.versieInformatie"/>
  </office:meta>
</office:document-meta>
</file>