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ruisweg 471, 1437 CL, realiseren van een washal in een bestaand bedrijfsgebouw, 21-6-2019, zaaknummer 3123017, olonummer 4495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62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2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00 477843</meta:user-defined>
    <meta:user-defined meta:name="DC.title">Aangevraagde omgevingsvergunning, Rozenburg, Kruisweg 471, 1437 CL, realiseren van een washal in een bestaand bedrijfsgebouw, 21-6-2019, zaaknummer 3123017, olonummer 4495629.</meta:user-defined>
    <meta:user-defined meta:name="OVERHEID.PostcodeHuisnummer/OVERHEIDop.postcodeHuisnummer">1437CL 471</meta:user-defined>
    <meta:user-defined meta:name="OVERHEIDop.straatnaam">Kruisweg</meta:user-defined>
    <meta:user-defined meta:name="OVERHEIDop.woonplaats">Rozenburg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26</meta:user-defined>
    <meta:user-defined meta:name="OVERHEIDop.GmbID/DC.identifier">gmb-2019-157626</meta:user-defined>
    <meta:user-defined meta:name="OVERHEIDop.versieInformatie"/>
  </office:meta>
</office:document-meta>
</file>