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plan Canal Parc Veste te Rosmalen, kavel 5, de bouw van een half vrijstaande woning van een twee-onder-één-kap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plan Canal Parc Veste te Rosmalen, kavel 5, de bouw van een half vrijstaande woning van een twee-onder-één-kapwoning, bouwen, WB00047812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, plan Canal Parc Veste te Rosmalen, kavel 5, de bouw van een half vrijstaande woning van een twee-onder-één-kapwoning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25</meta:user-defined>
    <meta:user-defined meta:name="OVERHEIDop.GmbID/DC.identifier">gmb-2019-157625</meta:user-defined>
    <meta:user-defined meta:name="OVERHEIDop.versieInformatie"/>
  </office:meta>
</office:document-meta>
</file>