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tijdelijke studentenhuisvesting in een voormalig hospice, Vaartdreef 115, 2724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artdreef 115, 2724 GE Zoetermeer, handelen in strijd met regels ruimtelijke ordening voor tijdelijke studentenhuisvesting in een voormalig hospice, WB20190013 (verzonden d.d. 21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62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013 </meta:user-defined>
    <dc:language>nl</dc:language>
    <meta:user-defined meta:name="OVERHEID.EPSG28992/DC.spatial">94370 453239</meta:user-defined>
    <meta:user-defined meta:name="DC.title">Kennisgeving verlenging beslistermijn, handelen in strijd met regels ruimtelijke ordening voor tijdelijke studentenhuisvesting in een voormalig hospice, Vaartdreef 115, 2724 GE, Zoetermeer</meta:user-defined>
    <meta:user-defined meta:name="OVERHEID.PostcodeHuisnummer/OVERHEIDop.postcodeHuisnummer">2724GE 115 k130</meta:user-defined>
    <meta:user-defined meta:name="OVERHEIDop.straatnaam">Vaartdreef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624</meta:user-defined>
    <meta:user-defined meta:name="OVERHEIDop.GmbID/DC.identifier">gmb-2019-157624</meta:user-defined>
    <meta:user-defined meta:name="OVERHEIDop.versieInformatie"/>
  </office:meta>
</office:document-meta>
</file>