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 Rosmalen, plan Canal Parc Veste kavel 3, de bouw van een half vrijstaande woning van een twee-onder-één-kap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 Rosmalen, plan Canal Parc Veste kavel 3, de bouw van een half vrijstaande woning van een twee-onder-één-kapwoning, bouwen, WB00047810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2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 Rosmalen, plan Canal Parc Veste kavel 3, de bouw van een half vrijstaande woning van een twee-onder-één-kapwoning - 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23</meta:user-defined>
    <meta:user-defined meta:name="OVERHEIDop.GmbID/DC.identifier">gmb-2019-157623</meta:user-defined>
    <meta:user-defined meta:name="OVERHEIDop.versieInformatie"/>
  </office:meta>
</office:document-meta>
</file>