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gschaal 3, 5215 MN, ’s-Hertogenbosch, het plaatsen van een gevelreclame en 2 vlaggenmas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Weegschaal 3, 5215 MN, ’s-Hertogenbosch, het plaatsen van een gevelreclame en 2 vlaggenmasten, reclame, WB00047823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2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35 411080</meta:user-defined>
    <meta:user-defined meta:name="DC.title">De Weegschaal 3, 5215 MN, ’s-Hertogenbosch, het plaatsen van een gevelreclame en 2 vlaggenmasten - omgevingsvergunning -</meta:user-defined>
    <meta:user-defined meta:name="OVERHEID.PostcodeHuisnummer/OVERHEIDop.postcodeHuisnummer">5215MN</meta:user-defined>
    <meta:user-defined meta:name="OVERHEIDop.straatnaam">De Weegschaal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21</meta:user-defined>
    <meta:user-defined meta:name="OVERHEIDop.GmbID/DC.identifier">gmb-2019-157621</meta:user-defined>
    <meta:user-defined meta:name="OVERHEIDop.versieInformatie"/>
  </office:meta>
</office:document-meta>
</file>