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 t/m 199 oneven ’s-Hertogenbosch, het verwijderen van asbest uit een appartemente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Schuurmanslaan 1 t/m 199 oneven ’s-Hertogenbosch, het verwijderen van asbest uit een appartementencomplex, WB00047329, 19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0 412734</meta:user-defined>
    <meta:user-defined meta:name="DC.title">Wethouder Schuurmanslaan 1 t/m 199 oneven ’s-Hertogenbosch, het verwijderen van asbest uit een appartementencomplex - bouwbesluit -</meta:user-defined>
    <meta:user-defined meta:name="OVERHEID.PostcodeHuisnummer/OVERHEIDop.postcodeHuisnummer">5231NZ 163</meta:user-defined>
    <meta:user-defined meta:name="OVERHEIDop.straatnaam">Wethouder Schuurmanslaa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20</meta:user-defined>
    <meta:user-defined meta:name="OVERHEIDop.GmbID/DC.identifier">gmb-2019-157620</meta:user-defined>
    <meta:user-defined meta:name="OVERHEIDop.versieInformatie"/>
  </office:meta>
</office:document-meta>
</file>