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leger on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17 januari 2019 is een aanvraag voor een omgevingsvergunning voor de activiteiten 'bouwen' en 'afwijken bestemmingsplan' ontvangen voor het bouwen van een bijeenkomstgebouw (in- en outdoor speeltuin) op het adres Dijkleger ong. te Vianen. Deze aanvraag is geregistreerd onder nummer OV-2019-0023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leger ong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62</meta:user-defined>
    <meta:user-defined meta:name="OVERHEIDop.GmbID/DC.identifier">gmb-2019-1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MA 24</meta:user-defined>
    <meta:user-defined meta:name="OVERHEIDop.woonplaats">Vianen</meta:user-defined>
    <meta:user-defined meta:name="OVERHEIDop.straatnaam">Dijkleger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41 443378</meta:user-defined>
    <meta:user-defined meta:name="OVERHEIDop.versieInformatie"/>
  </office:meta>
</office:document-meta>
</file>