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31, 33, 39, 43, 55, 102, 104, 106, 108, 114, 120, 124, 128, 132, 5231 TV ’s-Hertogenbosch, het verwijderen van asbest uit woningen met bergingen en garage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erde Hambaken 31, 33, 39, 43, 55, 102, 104, 106, 108, 114, 120, 124, 128, 132, 5231 TV ’s-Hertogenbosch, het verwijderen van asbest uit woningen met bergingen en garages, WB00047594, 20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8 413668</meta:user-defined>
    <meta:user-defined meta:name="DC.title">Vierde Hambaken 31, 33, 39, 43, 55, 102, 104, 106, 108, 114, 120, 124, 128, 132, 5231 TV ’s-Hertogenbosch, het verwijderen van asbest uit woningen met bergingen en garages, bouwbesluit</meta:user-defined>
    <meta:user-defined meta:name="OVERHEID.PostcodeHuisnummer/OVERHEIDop.postcodeHuisnummer">5231TV 33</meta:user-defined>
    <meta:user-defined meta:name="OVERHEIDop.straatnaam">Vierde Hambake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17</meta:user-defined>
    <meta:user-defined meta:name="OVERHEIDop.GmbID/DC.identifier">gmb-2019-157617</meta:user-defined>
    <meta:user-defined meta:name="OVERHEIDop.versieInformatie"/>
  </office:meta>
</office:document-meta>
</file>