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Van Baarlestraat 12, 5224 JJ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dolf Van Baarlestraat 12, 5224 JJ, ’s-Hertogenbosch, het verwijderen van asbest uit een woning, WB00047769, 20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1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1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1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12 412344</meta:user-defined>
    <meta:user-defined meta:name="DC.title">Rudolf Van Baarlestraat 12, 5224 JJ, ’s-Hertogenbosch, het verwijderen van asbest uit een woning, bouwbesluit</meta:user-defined>
    <meta:user-defined meta:name="OVERHEID.PostcodeHuisnummer/OVERHEIDop.postcodeHuisnummer">5224JJ 12</meta:user-defined>
    <meta:user-defined meta:name="OVERHEIDop.straatnaam">Rudolf van Baarlestraat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16</meta:user-defined>
    <meta:user-defined meta:name="OVERHEIDop.GmbID/DC.identifier">gmb-2019-157616</meta:user-defined>
    <meta:user-defined meta:name="OVERHEIDop.versieInformatie"/>
  </office:meta>
</office:document-meta>
</file>