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1-3">
      <text:list-level-style-bullet text:bullet-char="•" text:level="1">
        <style:list-level-properties text:min-label-width="10mm"/>
      </text:list-level-style-bullet>
    </text:list-style>
    <text:list-style style:name="id1-3-2-2-1-3-2-4-1-3-1">
      <text:list-level-style-bullet text:bullet-char="•" text:level="1">
        <style:list-level-properties text:min-label-width="10mm"/>
      </text:list-level-style-bullet>
    </text:list-style>
    <text:list-style style:name="id1-3-2-2-1-3-2-4-1-3-1-3">
      <text:list-level-style-bullet text:bullet-char="–" text:level="1">
        <style:list-level-properties text:min-label-width="10mm"/>
      </text:list-level-style-bullet>
    </text:list-style>
    <text:list-style style:name="id1-3-2-2-1-3-2-4-1-3-1-3-1">
      <text:list-level-style-bullet text:bullet-char="–" text:level="1">
        <style:list-level-properties text:min-label-width="10mm"/>
      </text:list-level-style-bullet>
    </text:list-style>
    <text:list-style style:name="id1-3-2-2-1-3-2-4-1-3-1-3-2">
      <text:list-level-style-bullet text:bullet-char="–" text:level="1">
        <style:list-level-properties text:min-label-width="10mm"/>
      </text:list-level-style-bullet>
    </text:list-style>
    <text:list-style style:name="id1-3-2-2-1-3-2-4-1-3-1-3-3">
      <text:list-level-style-bullet text:bullet-char="–" text:level="1">
        <style:list-level-properties text:min-label-width="10mm"/>
      </text:list-level-style-bullet>
    </text:list-style>
    <text:list-style style:name="id1-3-2-2-1-3-2-4-1-3-1-3-4">
      <text:list-level-style-bullet text:bullet-char="–" text:level="1">
        <style:list-level-properties text:min-label-width="10mm"/>
      </text:list-level-style-bullet>
    </text:list-style>
    <text:list-style style:name="id1-3-2-2-1-3-2-4-1-3-2">
      <text:list-level-style-bullet text:bullet-char="•" text:level="1">
        <style:list-level-properties text:min-label-width="10mm"/>
      </text:list-level-style-bullet>
    </text:list-style>
    <text:list-style style:name="id1-3-2-2-1-3-2-4-1-3-3">
      <text:list-level-style-bullet text:bullet-char="•" text:level="1">
        <style:list-level-properties text:min-label-width="10mm"/>
      </text:list-level-style-bullet>
    </text:list-style>
    <text:list-style style:name="id1-3-2-2-1-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2-3">
      <text:list-level-style-bullet text:bullet-char="•" text:level="1">
        <style:list-level-properties text:min-label-width="10mm"/>
      </text:list-level-style-bullet>
    </text:list-style>
    <text:list-style style:name="id1-3-2-2-1-3-2-4-2-3-1">
      <text:list-level-style-bullet text:bullet-char="•" text:level="1">
        <style:list-level-properties text:min-label-width="10mm"/>
      </text:list-level-style-bullet>
    </text:list-style>
    <text:list-style style:name="id1-3-2-2-1-3-2-4-2-3-2">
      <text:list-level-style-bullet text:bullet-char="•" text:level="1">
        <style:list-level-properties text:min-label-width="10mm"/>
      </text:list-level-style-bullet>
    </text:list-style>
    <text:list-style style:name="id1-3-2-2-1-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3-5">
      <text:list-level-style-bullet text:bullet-char="•" text:level="1">
        <style:list-level-properties text:min-label-width="10mm"/>
      </text:list-level-style-bullet>
    </text:list-style>
    <text:list-style style:name="id1-3-2-2-1-3-2-4-3-5-1">
      <text:list-level-style-bullet text:bullet-char="•" text:level="1">
        <style:list-level-properties text:min-label-width="10mm"/>
      </text:list-level-style-bullet>
    </text:list-style>
    <text:list-style style:name="id1-3-2-2-1-3-2-4-3-5-1-3">
      <text:list-level-style-bullet text:bullet-char="–" text:level="1">
        <style:list-level-properties text:min-label-width="10mm"/>
      </text:list-level-style-bullet>
    </text:list-style>
    <text:list-style style:name="id1-3-2-2-1-3-2-4-3-5-1-3-1">
      <text:list-level-style-bullet text:bullet-char="–" text:level="1">
        <style:list-level-properties text:min-label-width="10mm"/>
      </text:list-level-style-bullet>
    </text:list-style>
    <text:list-style style:name="id1-3-2-2-1-3-2-4-3-5-1-3-2">
      <text:list-level-style-bullet text:bullet-char="–" text:level="1">
        <style:list-level-properties text:min-label-width="10mm"/>
      </text:list-level-style-bullet>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1-4">
      <text:list-level-style-bullet text:bullet-char="•" text:level="1">
        <style:list-level-properties text:min-label-width="10mm"/>
      </text:list-level-style-bullet>
    </text:list-style>
    <text:list-style style:name="id1-3-2-2-1-3-3-4-1-4-1">
      <text:list-level-style-bullet text:bullet-char="•" text:level="1">
        <style:list-level-properties text:min-label-width="10mm"/>
      </text:list-level-style-bullet>
    </text:list-style>
    <text:list-style style:name="id1-3-2-2-1-3-3-4-1-4-2">
      <text:list-level-style-bullet text:bullet-char="•" text:level="1">
        <style:list-level-properties text:min-label-width="10mm"/>
      </text:list-level-style-bullet>
    </text:list-style>
    <text:list-style style:name="id1-3-2-2-1-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1-4">
      <text:list-level-style-bullet text:bullet-char="•" text:level="1">
        <style:list-level-properties text:min-label-width="10mm"/>
      </text:list-level-style-bullet>
    </text:list-style>
    <text:list-style style:name="id1-3-2-2-1-3-4-4-1-4-1">
      <text:list-level-style-bullet text:bullet-char="•" text:level="1">
        <style:list-level-properties text:min-label-width="10mm"/>
      </text:list-level-style-bullet>
    </text:list-style>
    <text:list-style style:name="id1-3-2-2-1-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4-2-4">
      <text:list-level-style-bullet text:bullet-char="•" text:level="1">
        <style:list-level-properties text:min-label-width="10mm"/>
      </text:list-level-style-bullet>
    </text:list-style>
    <text:list-style style:name="id1-3-2-2-1-3-4-4-2-4-1">
      <text:list-level-style-bullet text:bullet-char="•" text:level="1">
        <style:list-level-properties text:min-label-width="10mm"/>
      </text:list-level-style-bullet>
    </text:list-style>
    <text:list-style style:name="id1-3-2-2-1-3-4-4-2-4-2">
      <text:list-level-style-bullet text:bullet-char="•" text:level="1">
        <style:list-level-properties text:min-label-width="10mm"/>
      </text:list-level-style-bullet>
    </text:list-style>
    <text:list-style style:name="id1-3-2-2-1-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3-4">
      <text:list-level-style-bullet text:bullet-char="•" text:level="1">
        <style:list-level-properties text:min-label-width="10mm"/>
      </text:list-level-style-bullet>
    </text:list-style>
    <text:list-style style:name="id1-3-2-2-1-3-4-4-3-4-1">
      <text:list-level-style-bullet text:bullet-char="•" text:level="1">
        <style:list-level-properties text:min-label-width="10mm"/>
      </text:list-level-style-bullet>
    </text:list-style>
    <text:list-style style:name="id1-3-2-2-1-3-4-4-3-4-2">
      <text:list-level-style-bullet text:bullet-char="•" text:level="1">
        <style:list-level-properties text:min-label-width="10mm"/>
      </text:list-level-style-bullet>
    </text:list-style>
    <text:list-style style:name="id1-3-2-2-1-3-4-4-3-4-3">
      <text:list-level-style-bullet text:bullet-char="•" text:level="1">
        <style:list-level-properties text:min-label-width="10mm"/>
      </text:list-level-style-bullet>
    </text:list-style>
    <text:list-style style:name="id1-3-2-2-1-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4-4-4">
      <text:list-level-style-bullet text:bullet-char="•" text:level="1">
        <style:list-level-properties text:min-label-width="10mm"/>
      </text:list-level-style-bullet>
    </text:list-style>
    <text:list-style style:name="id1-3-2-2-1-3-4-4-4-4-1">
      <text:list-level-style-bullet text:bullet-char="•" text:level="1">
        <style:list-level-properties text:min-label-width="10mm"/>
      </text:list-level-style-bullet>
    </text:list-style>
    <text:list-style style:name="id1-3-2-2-1-3-4-4-4-4-2">
      <text:list-level-style-bullet text:bullet-char="•" text:level="1">
        <style:list-level-properties text:min-label-width="10mm"/>
      </text:list-level-style-bullet>
    </text:list-style>
    <text:list-style style:name="id1-3-2-2-1-3-4-4-4-4-3">
      <text:list-level-style-bullet text:bullet-char="•" text:level="1">
        <style:list-level-properties text:min-label-width="10mm"/>
      </text:list-level-style-bullet>
    </text:list-style>
    <text:list-style style:name="id1-3-2-2-1-3-4-4-4-4-4">
      <text:list-level-style-bullet text:bullet-char="•" text:level="1">
        <style:list-level-properties text:min-label-width="10mm"/>
      </text:list-level-style-bullet>
    </text:list-style>
  </office:automatic-styles>
  <office:body>
    <office:text>
      <text:p text:style-name="new_page_staatscourant"/>
      <text:p text:style-name="single-kop-titel">Beleidsregels Huisvestingsverordening IJsselstein, gemeentelijk woonbeleid juli 2019</text:p>
      <text:section text:name="regeling_id1-3-2" text:style-name="regeling">
        <text:section text:name="aanhef_id1-3-2-1" text:style-name="aanhef">
          <text:section text:name="preambule_id1-3-2-1-1" text:style-name="preambule">
            <text:p text:style-name="al">Het college van Burgemeester en wethouders van de gemeente IJsselstein;</text:p>
            <text:p text:style-name="al">gelet op de Huisvestingsverordening Regio Utrecht 2019 – Gemeente IJsselstein;</text:p>
            <text:p text:style-name="al">overwegende dat het wenselijk is om door middel van gemeentelijk woonbeleid lokaal invulling te geven aan de verordening:</text:p>
            <text:p text:style-name="al">
            <text:span text:style-name="nadrukvet">BESLUIT:</text:span>
          </text:p>
            <text:p text:style-name="al">Vast te stellen de Beleidsregels Huisvestingsverordening IJsselstein, gemeentelijk woonbeleid 1 juli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Ter uitvoering van de Huisvestingsverordening Regio Utrecht 2019 - Gemeente IJsselstein (hierna de Verordening) worden ter bevordering van het gemeentelijk woonbeleid de volgende beleidsregels vastgesteld bij de genoemde artikelen uit de Verordening:</text:p>
            <text:list text:style-name="id1-3-2-2-1-3">
              <text:list-item text:style-override="id1-3-2-2-1-3-1">
                <text:number>1.</text:number>
                <text:p text:style-name="al">
                <text:span text:style-name="nadrukvet">Paragraaf 2.3 Inschrijving woningzoekenden in combinatie met artikel 4.2 Experimenten</text:span>
              </text:p>
                <text:p text:style-name="al">Om de doorstroming in de jongerenwoningen in de éénkamer-woningen in de binnenstad van IJsselstein te stimuleren en deze woningen daarmee te behouden voor de doelgroep, namelijk de hele jonge woningzoekenden, zetten burgemeester en wethouders het de experimentregel in voor het behoud van de volledige inschrijftijd.</text:p>
                <text:list text:style-name="id1-3-2-2-1-3-1-4">
                  <text:list-item text:style-override="id1-3-2-2-1-3-1-4-1">
                    <text:number>a.</text:number>
                    <text:p text:style-name="al">
                    <text:span text:style-name="nadrukondlijn">Artikel 2.3.1 e <text:span text:style-name="nadrukvet">behoud inschrijftijd</text:span> en artikel 4.2 <text:span text:style-name="nadrukvet">Experimenten</text:span></text:span>
                  </text:p>
                    <text:p text:style-name="al">Burgemeester en wethouders zetten het experiment ‘Behoud inschrijftijd jongeren’ voort onder de huidige Verordening. Hiervoor wordt, in afwijking van het gestelde in artikel 2.3.1 lid e van de Verordening, de te behouden inschrijftijd voor jongeren tot 23 jaar die een éénkamer-woning huren in de binnenstad van IJsselstein 100% i.p.v. van de reguliere 75%.</text:p>
                  </text:list-item>
                </text:list>
              </text:list-item>
              <text:list-item text:style-override="id1-3-2-2-1-3-2">
                <text:number>2.</text:number>
                <text:p text:style-name="al">Paragraaf 2.4 Voorrangsregels gemeentelijk woonbeleid</text:p>
                <text:p text:style-name="al">Voor het verlenen van een huisvestingsvergunning kunnen Burgemeester en wethouders voorrangregels instellen. De gemeente IJsselstein heeft gekozen voor de volgende voorrangsregels: </text:p>
                <text:list text:style-name="id1-3-2-2-1-3-2-4">
                  <text:list-item text:style-override="id1-3-2-2-1-3-2-4-1">
                    <text:number>a.</text:number>
                    <text:p text:style-name="al">Artikel 2.4.3. Woningtype</text:p>
                    <text:list text:style-name="id1-3-2-2-1-3-2-4-1-3">
                      <text:list-item text:style-override="id1-3-2-2-1-3-2-4-1-3-1">
                        <text:number>•</text:number>
                        <text:p text:style-name="al">Burgemeester en wethouders maken gebruik van de mogelijkheid om de volgende woningtypen met voorrang toe te wijzen aan de omschreven doelgroepen:</text:p>
                        <text:list text:style-name="id1-3-2-2-1-3-2-4-1-3-1-3">
                          <text:list-item text:style-override="id1-3-2-2-1-3-2-4-1-3-1-3-1">
                            <text:number>–</text:number>
                            <text:p text:style-name="al">woningen met zorgvoorzieningen</text:p>
                          </text:list-item>
                          <text:list-item text:style-override="id1-3-2-2-1-3-2-4-1-3-1-3-2">
                            <text:number>–</text:number>
                            <text:p text:style-name="al">nultredenwoningen</text:p>
                          </text:list-item>
                          <text:list-item text:style-override="id1-3-2-2-1-3-2-4-1-3-1-3-3">
                            <text:number>–</text:number>
                            <text:p text:style-name="al">woningen voor minder validen</text:p>
                          </text:list-item>
                          <text:list-item text:style-override="id1-3-2-2-1-3-2-4-1-3-1-3-4">
                            <text:number>–</text:number>
                            <text:p text:style-name="al">jongerenwoningen.</text:p>
                          </text:list-item>
                        </text:list>
                      </text:list-item>
                      <text:list-item text:style-override="id1-3-2-2-1-3-2-4-1-3-2">
                        <text:number>•</text:number>
                        <text:p text:style-name="al">Het Sociaal Team IJsselstein beoordeelt, indien indicatie nodig is, de woningzoekende op passendheid voor deze type woningen en stemt met de gemeente af.</text:p>
                      </text:list-item>
                      <text:list-item text:style-override="id1-3-2-2-1-3-2-4-1-3-3">
                        <text:number>•</text:number>
                        <text:p text:style-name="al">De woningcorporatie geeft in haar advertentie het woningtype weer.</text:p>
                      </text:list-item>
                    </text:list>
                  </text:list-item>
                  <text:list-item text:style-override="id1-3-2-2-1-3-2-4-2">
                    <text:number>b.</text:number>
                    <text:p text:style-name="al">
                    <text:span text:style-name="nadrukondlijn">Artikel 2.4.4<text:span text:style-name="nadrukvet"> Voorrangsregels</text:span> <text:span text:style-name="nadrukvet">doorstromen en doorschuiven </text:span>lid 2,<text:span text:style-name="nadrukvet"> voorwaarden bij doorschuiven</text:span></text:span>
                  </text:p>
                    <text:list text:style-name="id1-3-2-2-1-3-2-4-2-3">
                      <text:list-item text:style-override="id1-3-2-2-1-3-2-4-2-3-1">
                        <text:number>•</text:number>
                        <text:p text:style-name="al">Burgemeester en wethouders geven bij doorschuiven de mogelijkheid om door te schuiven binnen één portiek, flat of galerij. Er moet sprake zijn van één en dezelfde opgang en doorschuiven naar de begane grond is niet mogelijk. </text:p>
                      </text:list-item>
                      <text:list-item text:style-override="id1-3-2-2-1-3-2-4-2-3-2">
                        <text:number>•</text:number>
                        <text:p text:style-name="al">Op advies van het Sociaal Team IJsselstein wordt wooncarrière toegestaan als de woningzoekende een functiebeperking heeft en de beoogde woning hiervoor beter passend is. </text:p>
                      </text:list-item>
                    </text:list>
                  </text:list-item>
                  <text:list-item text:style-override="id1-3-2-2-1-3-2-4-3">
                    <text:number>c.</text:number>
                    <text:p text:style-name="al">
                    <text:span text:style-name="nadrukondlijn">Artikel 2.4.5 <text:span text:style-name="nadrukvet">Bindingsregel</text:span></text:span>
                  </text:p>
                    <text:p text:style-name="al">Burgemeester en wethouders passen de bindingsregel toe bij nieuwbouwprojecten.</text:p>
                    <text:p text:style-name="al">Nieuwbouwprojecten zorgen voor nieuw woningaanbod en leidt tot doorstroming op de woningmarkt. Om de doorstroming in IJsselstein te versterken wordt een gedeelte van de nieuwbouwwoningen lokaal toegewezen. Het aantal zal beperkt zijn zodat IJsselstein blijft bijdragen aan de regionale woningbouwopgave. </text:p>
                    <text:list text:style-name="id1-3-2-2-1-3-2-4-3-5">
                      <text:list-item text:style-override="id1-3-2-2-1-3-2-4-3-5-1">
                        <text:number>•</text:number>
                        <text:p text:style-name="al">Aan het toepassen van de bindingsregels worden de volgende voorwaarden verbonden:</text:p>
                        <text:list text:style-name="id1-3-2-2-1-3-2-4-3-5-1-3">
                          <text:list-item text:style-override="id1-3-2-2-1-3-2-4-3-5-1-3-1">
                            <text:number>–</text:number>
                            <text:p text:style-name="al">De bindingsregel is in ieder geval van toepassing op nieuwbouwprojecten in IJsselstein, waarbij maximaal 25% van de nieuwe woningen per project met binding aan IJsselstein mag worden toegewezen.</text:p>
                          </text:list-item>
                          <text:list-item text:style-override="id1-3-2-2-1-3-2-4-3-5-1-3-2">
                            <text:number>–</text:number>
                            <text:p text:style-name="al">Bij de 25% in het vorige lid worden de terugkeerders bij sloop/nieuwbouw niet meegerekend.</text:p>
                          </text:list-item>
                        </text:list>
                      </text:list-item>
                    </text:list>
                  </text:list-item>
                </text:list>
              </text:list-item>
              <text:list-item text:style-override="id1-3-2-2-1-3-3">
                <text:number>3.</text:number>
                <text:p text:style-name="al">
                <text:span text:style-name="nadrukvet">Paragraaf 2.5 Urgentie</text:span>
              </text:p>
                <text:p text:style-name="al">Voor het verlenen van een huisvestingsvergunning kunnen Burgemeester en wethouders een ­­­­­woningzoekende urgent verklaren. Urgentie wordt op verschillende indicatiegronden afgegeven. Maatschappelijke indicatie is daar één van.</text:p>
                <text:list text:style-name="id1-3-2-2-1-3-3-4">
                  <text:list-item text:style-override="id1-3-2-2-1-3-3-4-1">
                    <text:number>a.</text:number>
                    <text:p text:style-name="al">
                    <text:span text:style-name="nadrukondlijn">Artikel 2.5.1e </text:span> <text:span text:style-name="nadrukvet"><text:span text:style-name="nadrukondlijn">Maatschappelijke indicatie</text:span></text:span></text:p>
                    <text:p text:style-name="al">Urgentie op basis van maatschappelijke indicatie kan alleen worden afgegeven wanneer hier regionaal of lokaal afspraken zijn gemaakt. </text:p>
                    <text:list text:style-name="id1-3-2-2-1-3-3-4-1-4">
                      <text:list-item text:style-override="id1-3-2-2-1-3-3-4-1-4-1">
                        <text:number>•</text:number>
                        <text:p text:style-name="al">Burgemeester en wethouders hebben regionale afspraken gemaakt over de uitstroom uit de Maatschappelijke Opvang en Beschermd Wonen in de regio Utrecht, samen met de 15 andere Utrechtse gemeenten. Op 7 februari 2017 hebben burgemeester en wethouders ingestemd met het Regionale Convenant huisvesting uitstromers maatschappelijk opvang en beschermd wonen. Het uitgangspunt van dit convenant is dat uitstroom (van cliënten uit de Utrechtse Maatschappelijke Opvang en voorzieningen Beschermd Wonen) gelijk is aan instroom (van cliënten die eerder vanuit IJsselstein zijn ingestroomd in de Maatschappelijke Opvang en Beschermd Wonen voorzieningen van de regio Utrecht). Op basis van dit convenant worden via bemiddeling mensen met een maatschappelijke indicatie gehuisvest. </text:p>
                      </text:list-item>
                      <text:list-item text:style-override="id1-3-2-2-1-3-3-4-1-4-2">
                        <text:number>•</text:number>
                        <text:p text:style-name="al">Burgemeester en wethouders hebben vooralsnog lokaal geen contigent afspraken gemaakt met opvangtehuizen of hulp- en dienstverleningsinstellingen in de woningmarktregio.</text:p>
                      </text:list-item>
                    </text:list>
                  </text:list-item>
                  <text:list-item text:style-override="id1-3-2-2-1-3-3-4-2">
                    <text:number>b.</text:number>
                    <text:p text:style-name="al">
                    <text:span text:style-name="nadrukondlijn">Artikel 2.5.2 lid d <text:span text:style-name="nadrukvet">Aanvraag urgentie op maatschappelijke gronden</text:span></text:span>
                  </text:p>
                    <text:p text:style-name="al">Voor de uitstroom uit de regionale instellingen op grond van het hierboven beschreven Regionale Convenant worden zoekprofielen opgesteld door Beter Wonen. Deze zoekprofielen vervangen de normale urgentie-aanvraag en -beschikkingen. Op basis van het zoekprofiel worden deze cliënten bemiddeld naar een passende woning, rekening houdend met de passendheidseisen uit de Verordening.</text:p>
                  </text:list-item>
                </text:list>
              </text:list-item>
              <text:list-item text:style-override="id1-3-2-2-1-3-4">
                <text:number>4.</text:number>
                <text:p text:style-name="al">
                <text:span text:style-name="nadrukvet">Artikel 2.6.3 Toewijzingssysteem en gemeentelijke woonbeleid</text:span>
              </text:p>
                <text:p text:style-name="al">Burgemeester en wethouders kunnen bijzondere regels instellen voor de verdeelsystematiek. De gemeente IJsselstein past de volgende verdeelsystematiek toe:</text:p>
                <text:list text:style-name="id1-3-2-2-1-3-4-4">
                  <text:list-item text:style-override="id1-3-2-2-1-3-4-4-1">
                    <text:number>a.</text:number>
                    <text:p text:style-name="al">
                    <text:span text:style-name="nadrukondlijn">Artikel 2.6.3a <text:span text:style-name="nadrukvet">Lotingmodel</text:span></text:span>
                  </text:p>
                    <text:p text:style-name="al">Burgemeester en wethouders vinden, samen met de corporatie, loting een goed instrument. Gelet op de gewijzigde regelgeving omtrent behoud inschrijfduur en het mogelijke nadeel daarvan voor starters wordt loting ingezet, om zo ook hen de kans te geven een woning te huren.</text:p>
                    <text:list text:style-name="id1-3-2-2-1-3-4-4-1-4">
                      <text:list-item text:style-override="id1-3-2-2-1-3-4-4-1-4-1">
                        <text:number>•</text:number>
                        <text:p text:style-name="al">Maximaal mag 20% van het woningaanbod via loting worden aangeboden.</text:p>
                      </text:list-item>
                    </text:list>
                  </text:list-item>
                  <text:list-item text:style-override="id1-3-2-2-1-3-4-4-2">
                    <text:number>b.</text:number>
                    <text:p text:style-name="al">
                    <text:span text:style-name="nadrukondlijn">Artikel 2.6.3b <text:span text:style-name="nadrukvet">Standplaatsen via woongroepmodel met voordrachtsregeling</text:span></text:span>
                  </text:p>
                    <text:p text:style-name="al">Burgemeester en wethouders hebben in november 2018 besloten een wachtlijst in te stellen voor woningzoekenden die specifiek een woonwagenstandplaats zoeken en vrijkomende standplaatsen te verhuren met gebruikmaking van het verdeelsysteem in de voorgaande verordening. Gelet op de landelijke en plaatselijke ontwikkelingen omtrent woonwagens wordt deze mogelijkheid onder de nieuwe Verordening voortgezet.</text:p>
                    <text:list text:style-name="id1-3-2-2-1-3-4-4-2-4">
                      <text:list-item text:style-override="id1-3-2-2-1-3-4-4-2-4-1">
                        <text:number>•</text:number>
                        <text:p text:style-name="al">Burgemeester en wethouders beheren de wachtlijst voor woningzoekenden voor een woonwagenstandplaats in IJsselstein.</text:p>
                      </text:list-item>
                      <text:list-item text:style-override="id1-3-2-2-1-3-4-4-2-4-2">
                        <text:number>•</text:number>
                        <text:p text:style-name="al">Vrijkomende standplaatsen worden toegewezen conform de regeling zoals genoemd in artikel 2.6.3b lid 3 tot en met lid 6 van de Verordening.</text:p>
                      </text:list-item>
                    </text:list>
                  </text:list-item>
                  <text:list-item text:style-override="id1-3-2-2-1-3-4-4-3">
                    <text:number>c.</text:number>
                    <text:p text:style-name="al">
                    <text:span text:style-name="nadrukondlijn">Artikel 2.6.3c. <text:span text:style-name="nadrukvet">Beheerdersbelang</text:span></text:span>
                  </text:p>
                    <text:p text:style-name="al">Burgemeester en wethouders staan de corporatie toe om het beheerdersbelang toe te passen voor huurders met ernstige betalingsproblemen of ernstige overlast. Daarbij gelden de volgende voorwaarden:</text:p>
                    <text:list text:style-name="id1-3-2-2-1-3-4-4-3-4">
                      <text:list-item text:style-override="id1-3-2-2-1-3-4-4-3-4-1">
                        <text:number>•</text:number>
                        <text:p text:style-name="al">Huurders met ernstige betalingsproblemen: De woningcorporatie biedt eenmalig een goedkopere woning aan bij huurders met ernstige betalingsproblemen. Het moet hier gaan om onvoorziene financiële omstandigheden en waarmee huisuitzetting voorkomen kan worden. Het sociaal team, WIL, Provides en de gemeente stemmen met elkaar af of verhuizing tot een oplossing van de financiële problemen leidt.</text:p>
                      </text:list-item>
                      <text:list-item text:style-override="id1-3-2-2-1-3-4-4-3-4-2">
                        <text:number>•</text:number>
                        <text:p text:style-name="al">Huurders waarbij sprake is van ernstige overlast: De woningcorporatie biedt bij ernstige overlast eenmalig aan de huurder een vergelijkbare woning aan. Dit zijn maatwerkoplossingen en worden tussen gemeente en corporatie afgestemd.</text:p>
                      </text:list-item>
                      <text:list-item text:style-override="id1-3-2-2-1-3-4-4-3-4-3">
                        <text:number>•</text:number>
                        <text:p text:style-name="al">Het aanbod van een andere woning kan worden gecombineerd met een laatste kanstraject. Hierbij worden het huurcontract gecombineerd met een zorgcontract.</text:p>
                      </text:list-item>
                    </text:list>
                  </text:list-item>
                  <text:list-item text:style-override="id1-3-2-2-1-3-4-4-4">
                    <text:number>d.</text:number>
                    <text:p text:style-name="al">
                    <text:span text:style-name="nadrukondlijn">Artikel 2.6.3e <text:span text:style-name="nadrukvet">Bemiddeling</text:span></text:span>
                  </text:p>
                    <text:p text:style-name="al">Burgemeester en wethouders staan rechtstreeks bemiddeling van specifieke doelgroepen toe. </text:p>
                    <text:list text:style-name="id1-3-2-2-1-3-4-4-4-4">
                      <text:list-item text:style-override="id1-3-2-2-1-3-4-4-4-4-1">
                        <text:number>•</text:number>
                        <text:p text:style-name="al">In IJsselstein wordt rechtstreekse bemiddeling in ieder geval toegestaan voor Fokuswoningen, WMO-woningen, woningen voor Zomo, de woningen voor Reinaerde, woningen voor statushouders en bij de inzet van het laatste kansbeleid.</text:p>
                      </text:list-item>
                      <text:list-item text:style-override="id1-3-2-2-1-3-4-4-4-4-2">
                        <text:number>•</text:number>
                        <text:p text:style-name="al">Urgenten met een maatschappelijke indicatie op grond van het Regionale Convenant huisvesting uitstromers maatschappelijk opvang en beschermd wonen krijgen ook via bemiddeling een woning toegewezen.</text:p>
                      </text:list-item>
                      <text:list-item text:style-override="id1-3-2-2-1-3-4-4-4-4-3">
                        <text:number>•</text:number>
                        <text:p text:style-name="al">Bemiddeling is ook inzetbaar bij toewijzing van woningen met gebruikmaking van de hardheidsclausule, conform artikel 4.3 uit de Verordening.</text:p>
                      </text:list-item>
                      <text:list-item text:style-override="id1-3-2-2-1-3-4-4-4-4-4">
                        <text:number>•</text:number>
                        <text:p text:style-name="al">De woningcorporatie moet de toewijzing op basis van bemiddeling binnen twee weken na ingangsdatum van het huurcontract melden in het advertentiemedium.</text:p>
                      </text:list-item>
                    </text:list>
                  </text:list-item>
                </text:list>
              </text:list-item>
            </text:list>
          </text:section>
          <text:section text:name="artikel_id1-3-2-2-2" text:style-name="artikel">
            <text:p text:style-name="artikel_kop_titel"><text:span text:style-name="artikel_kop_label">Artikel</text:span> <text:span text:style-name="artikel_kop_nr"> II </text:span> </text:p>
            <text:p text:style-name="al">De vastgestelde Beleidsregels Huisvestingsverordening Regio Utrecht – Gemeente IJsselstein 2015, gemeentelijke woonbeleid juli 2017, van 23 mei 2017 worden ingetrokken per 1 juli 2019.</text:p>
          </text:section>
          <text:section text:name="artikel_id1-3-2-2-3" text:style-name="artikel">
            <text:p text:style-name="artikel_kop_titel"><text:span text:style-name="artikel_kop_label">Artikel</text:span> <text:span text:style-name="artikel_kop_nr">III </text:span> </text:p>
            <text:p text:style-name="al">De Beleidsregels Huisvestingsverordening IJsselstein – Gemeentelijk woonbeleid juli 2019, treden in werking op 1 juli 2019.</text:p>
          </text:section>
          <text:section text:name="artikel_id1-3-2-2-4" text:style-name="artikel">
            <text:p text:style-name="artikel_kop_titel"><text:span text:style-name="artikel_kop_label">Artikel</text:span> <text:span text:style-name="artikel_kop_nr"> IV </text:span> </text:p>
            <text:p text:style-name="al">Deze beleidsregels worden aangehaald als de Beleidsregels Huisvestingsverordening IJsselstein – Gemeentelijke woonbeleid juli 2019. </text:p>
          </text:section>
        </text:section>
        <text:section text:name="regeling-sluiting_id1-3-2-3" text:style-name="regeling-sluiting">
          <text:section text:name="slotformulering_id1-3-2-3-1" text:style-name="slotformulering">
            <text:p text:style-name="al">Aldus besloten in de vergadering van het college van Burgemeester en wethouders van de gemeente IJsselstein, gehouden op 16 april 2019.</text:p>
          </text:section>
          <text:section text:name="ondertekening_id1-3-2-3-2">
            <text:p><text:span text:style-name="ondertekening_naam">
            <text:span text:style-name="voornaam">E.D.</text:span>
            <text:span text:style-name="achternaam">Luchtenburg</text:span>
          </text:span></text:p>
            <text:p><text:span text:style-name="functie">De secretaris</text:span></text:p>
          </text:section>
          <text:section text:name="ondertekening_id1-3-2-3-3">
            <text:p><text:span text:style-name="ondertekening_naam">
            <text:span text:style-name="voornaam"> mr. P.J.M. </text:span>
            <text:span text:style-name="achternaam">van Domburg</text:span>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57614</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614</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614</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4/xml/MC-DRP-Beleidsregels-Web-CB.xml</meta:user-defined>
    <meta:user-defined meta:name="OVERHEID.Gemeente/DC.creator">IJsselstei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IJsselstein</meta:user-defined>
    <meta:user-defined meta:name="OVERHEID.Gemeente/OVERHEID.authority">IJsselstein</meta:user-defined>
    <dc:language>nl</dc:language>
    <meta:user-defined meta:name="OVERHEID.Gemeente/DC.spatial">IJsselstein</meta:user-defined>
    <meta:user-defined meta:name="OVERHEID.TaxonomieBeleidsagenda/OVERHEID.category">Huisvesting | Organisatie en beleid</meta:user-defined>
    <meta:user-defined meta:name="DC.source">artikel 4:81 van de Algemene wet bestuursrecht]|[1.0:c:BWBR0005537&amp;artikel=4%3A81&amp;g=2019-04-02</meta:user-defined>
    <meta:user-defined meta:name="OVERHEIDop.referentienummer">661728</meta:user-defined>
    <meta:user-defined meta:name="DCTERMS.alternative">Beleidsregels Huisvestingsverordening IJsselstein - Gemeentelijk woonbeleid juli 2019</meta:user-defined>
    <meta:user-defined meta:name="DC.title">Beleidsregels Huisvestingsverordening IJsselstein, gemeentelijk woonbeleid juli 2019</meta:user-defined>
    <meta:user-defined meta:name="DCTERMS.W3CDTF/DCTERMS.available">2019-07-01</meta:user-defined>
    <meta:user-defined meta:name="DCTERMS.W3CDTF/OVERHEIDop.jaargang">2019</meta:user-defined>
    <meta:user-defined meta:name="OVERHEIDop.publicationIssue">157614</meta:user-defined>
    <meta:user-defined meta:name="xs:date/OVERHEIDop.startdatum">2019-07-01</meta:user-defined>
    <meta:user-defined meta:name="OVERHEIDop.GmbID/DC.identifier">gmb-2019-157614</meta:user-defined>
    <meta:user-defined meta:name="OVERHEIDop.betreftRegeling">CVDR625383_1</meta:user-defined>
    <meta:user-defined meta:name="OVERHEIDop.versieInformatie"/>
  </office:meta>
</office:document-meta>
</file>