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t 14 te Horst, -e omgevingsvergunning (besluitdatum 2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bouwen van een constructie t.b.v. een dragende 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6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103 384941</meta:user-defined>
    <meta:user-defined meta:name="DC.title">Convent 14 te Horst, -e omgevingsvergunning (besluitdatum 27 juni 2019)</meta:user-defined>
    <meta:user-defined meta:name="OVERHEID.PostcodeHuisnummer/OVERHEIDop.postcodeHuisnummer">5961RE 14</meta:user-defined>
    <meta:user-defined meta:name="OVERHEIDop.straatnaam">Convent</meta:user-defined>
    <meta:user-defined meta:name="OVERHEIDop.woonplaats">Horst</meta:user-defined>
    <meta:user-defined meta:name="DCTERMS.W3CDTF/DCTERMS.available">2019-06-27</meta:user-defined>
    <meta:user-defined meta:name="DCTERMS.W3CDTF/OVERHEIDop.jaargang">2019</meta:user-defined>
    <meta:user-defined meta:name="OVERHEIDop.publicationIssue">157612</meta:user-defined>
    <meta:user-defined meta:name="OVERHEIDop.GmbID/DC.identifier">gmb-2019-157612</meta:user-defined>
    <meta:user-defined meta:name="OVERHEIDop.versieInformatie"/>
  </office:meta>
</office:document-meta>
</file>