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Rivelstraat 42a, 4261 R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42a, 4261 RB, </text:span> nieuwe woning realiseren, OV20190381/4005337 (verzonden 18 juni 2019)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6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740 420128</meta:user-defined>
    <meta:user-defined meta:name="DC.title">Gemeente Altena – Besluit verlenen omgevingsvergunning Wijk en Aalburg: Rivelstraat 42a, 4261 RB</meta:user-defined>
    <meta:user-defined meta:name="OVERHEID.PostcodeHuisnummer/OVERHEIDop.postcodeHuisnummer">4261RB 40a</meta:user-defined>
    <meta:user-defined meta:name="OVERHEIDop.straatnaam">Rivelstraat</meta:user-defined>
    <meta:user-defined meta:name="OVERHEIDop.woonplaats">Wijk en Aal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11</meta:user-defined>
    <meta:user-defined meta:name="OVERHEIDop.GmbID/DC.identifier">gmb-2019-157611</meta:user-defined>
    <meta:user-defined meta:name="OVERHEIDop.versieInformatie"/>
  </office:meta>
</office:document-meta>
</file>