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14, 5233 TC, ’s-Hertogenbosch, het verwijderen van asbest  -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Slagen 14, 5233 TC, ’s-Hertogenbosch, het verwijderen van asbest, WB00047723, 1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0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72 413603</meta:user-defined>
    <meta:user-defined meta:name="DC.title">Derde Slagen 14, 5233 TC, ’s-Hertogenbosch, het verwijderen van asbest  -bouwbesluit -</meta:user-defined>
    <meta:user-defined meta:name="OVERHEID.PostcodeHuisnummer/OVERHEIDop.postcodeHuisnummer">5233TC 14</meta:user-defined>
    <meta:user-defined meta:name="OVERHEIDop.straatnaam">Derde Slagen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07</meta:user-defined>
    <meta:user-defined meta:name="OVERHEIDop.GmbID/DC.identifier">gmb-2019-157607</meta:user-defined>
    <meta:user-defined meta:name="OVERHEIDop.versieInformatie"/>
  </office:meta>
</office:document-meta>
</file>