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20, 5233 CE, ’s-Hertogenbosch, het verwijderen van asbest golfplaten van externe berg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20, 5233 CE, ’s-Hertogenbosch, het verwijderen van asbest golfplaten van externe bergruimte, WB00047817, 19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0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7 413799</meta:user-defined>
    <meta:user-defined meta:name="DC.title">Derde Haren 20, 5233 CE, ’s-Hertogenbosch, het verwijderen van asbest golfplaten van externe bergruimte - bouwbesluit -</meta:user-defined>
    <meta:user-defined meta:name="OVERHEID.PostcodeHuisnummer/OVERHEIDop.postcodeHuisnummer">5233CE 20</meta:user-defined>
    <meta:user-defined meta:name="OVERHEIDop.straatnaam">Derde Hare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06</meta:user-defined>
    <meta:user-defined meta:name="OVERHEIDop.GmbID/DC.identifier">gmb-2019-157606</meta:user-defined>
    <meta:user-defined meta:name="OVERHEIDop.versieInformatie"/>
  </office:meta>
</office:document-meta>
</file>