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edrijfsverzamelgebouw, Edisonstraat 3, 272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isonstraat 3, 2723 RS Zoetermeer, bouwen van een bedrijfsverzamelgebouw, WB20190227 (verzonden d.d. 18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60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27 </meta:user-defined>
    <dc:language>nl</dc:language>
    <meta:user-defined meta:name="OVERHEID.EPSG28992/DC.spatial">95864 453220</meta:user-defined>
    <meta:user-defined meta:name="DC.title">Kennisgeving verlenging beslistermijn, bouwen van een bedrijfsverzamelgebouw, Edisonstraat 3, 2723 RS, Zoetermeer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605</meta:user-defined>
    <meta:user-defined meta:name="OVERHEIDop.GmbID/DC.identifier">gmb-2019-157605</meta:user-defined>
    <meta:user-defined meta:name="OVERHEIDop.versieInformatie"/>
  </office:meta>
</office:document-meta>
</file>