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ddingiusweg 58, 9744 BM Groningen – aanbouw praktijkruimte (verzenddatum 21-12-2018, dossiernummer 201871390)</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ddingiusweg 58, 9744 BM Groningen – aanbouw praktijkruimte (verzenddatum 21-12-2018, dossiernummer 2018713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76</meta:user-defined>
    <meta:user-defined meta:name="OVERHEIDop.GmbID/DC.identifier">gmb-2019-1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M 52</meta:user-defined>
    <meta:user-defined meta:name="OVERHEIDop.woonplaats">Groningen</meta:user-defined>
    <meta:user-defined meta:name="OVERHEIDop.straatnaam">Reddingiu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298 581008</meta:user-defined>
    <meta:user-defined meta:name="OVERHEIDop.versieInformatie"/>
  </office:meta>
</office:document-meta>
</file>