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 voor werkzaamheden in de tunnelbak, Europ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Europaweg, Zoetermeer, ontheffing geluid voor werkzaamheden in de tunnelbak, ONT-BB20190009 (verzonden d.d. 21-06-2019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9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9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190009 </meta:user-defined>
    <dc:language>nl</dc:language>
    <meta:user-defined meta:name="OVERHEID.EPSG28992/DC.spatial">93680 453255</meta:user-defined>
    <meta:user-defined meta:name="DC.title">Verleende vergunning/vrijstelling, ontheffing geluid voor werkzaamheden in de tunnelbak, Europaweg, Zoetermeer</meta:user-defined>
    <meta:user-defined meta:name="OVERHEID.PostcodeHuisnummer/OVERHEIDop.postcodeHuisnummer">2711PV 146</meta:user-defined>
    <meta:user-defined meta:name="OVERHEIDop.straatnaam">Europaweg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98</meta:user-defined>
    <meta:user-defined meta:name="OVERHEIDop.GmbID/DC.identifier">gmb-2019-157598</meta:user-defined>
    <meta:user-defined meta:name="OVERHEIDop.versieInformatie"/>
  </office:meta>
</office:document-meta>
</file>