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tussen Drijverspad en Striensestraat, Rosmalen, het herbouwen van een nieuwe bru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ug tussen Drijverspad en Striensestraat, Rosmalen, het herbouwen van een nieuwe brug, bouwen, WB00047182, 1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59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9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9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75 414622</meta:user-defined>
    <meta:user-defined meta:name="DC.title">Brug tussen Drijverspad en Striensestraat, Rosmalen, het herbouwen van een nieuwe brug - omgevingsvergunning -</meta:user-defined>
    <meta:user-defined meta:name="OVERHEID.PostcodeHuisnummer/OVERHEIDop.postcodeHuisnummer">5241JV</meta:user-defined>
    <meta:user-defined meta:name="OVERHEIDop.straatnaam">Drijverspad</meta:user-defined>
    <meta:user-defined meta:name="OVERHEIDop.woonplaats">Rosmalen</meta:user-defined>
    <meta:user-defined meta:name="DCTERMS.W3CDTF/DCTERMS.available">2019-06-28</meta:user-defined>
    <meta:user-defined meta:name="DCTERMS.W3CDTF/OVERHEIDop.jaargang">2019</meta:user-defined>
    <meta:user-defined meta:name="OVERHEIDop.publicationIssue">157591</meta:user-defined>
    <meta:user-defined meta:name="OVERHEIDop.GmbID/DC.identifier">gmb-2019-157591</meta:user-defined>
    <meta:user-defined meta:name="OVERHEIDop.versieInformatie"/>
  </office:meta>
</office:document-meta>
</file>