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Kurosawastrook, achter nummer 1, 2726 V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urosawastrook, achter nummer 1, 2726 VT Zoetermeer, kappen van een zieke boom en herplant van een boom, WB20190249 (verzonden d.d. 18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8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49 </meta:user-defined>
    <dc:language>nl</dc:language>
    <meta:user-defined meta:name="OVERHEID.EPSG28992/DC.spatial">93601 454016</meta:user-defined>
    <meta:user-defined meta:name="DC.title">Verleende omgevingsvergunning, kappen van een zieke boom en herplant van een boom, Kurosawastrook, achter nummer 1, 2726 VT, Zoetermeer</meta:user-defined>
    <meta:user-defined meta:name="OVERHEID.PostcodeHuisnummer/OVERHEIDop.postcodeHuisnummer">2726VT 1</meta:user-defined>
    <meta:user-defined meta:name="OVERHEIDop.straatnaam">Kurosawastrook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89</meta:user-defined>
    <meta:user-defined meta:name="OVERHEIDop.GmbID/DC.identifier">gmb-2019-157589</meta:user-defined>
    <meta:user-defined meta:name="OVERHEIDop.versieInformatie"/>
  </office:meta>
</office:document-meta>
</file>