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Sleeuwijk: Waterlinie 140, 4254 V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>
            <text:span text:style-name="nadrukvet"/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Waterlinie 140, 4254 VA, </text:span> inrit aanleggen, OV20190383/4384065 (verzonden 18 juni 2019).</text:p>
              </text:list-item>
            </text:list>
            <text:p text:style-name="common-al"/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7587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58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58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995 424210</meta:user-defined>
    <meta:user-defined meta:name="DC.title">Gemeente Altena – Besluit verlenen omgevingsvergunning Sleeuwijk: Waterlinie 140, 4254 VA</meta:user-defined>
    <meta:user-defined meta:name="OVERHEID.PostcodeHuisnummer/OVERHEIDop.postcodeHuisnummer">4254VA 140</meta:user-defined>
    <meta:user-defined meta:name="OVERHEIDop.straatnaam">Waterlinie</meta:user-defined>
    <meta:user-defined meta:name="OVERHEIDop.woonplaats">Sleeuwijk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587</meta:user-defined>
    <meta:user-defined meta:name="OVERHEIDop.GmbID/DC.identifier">gmb-2019-157587</meta:user-defined>
    <meta:user-defined meta:name="OVERHEIDop.versieInformatie"/>
  </office:meta>
</office:document-meta>
</file>