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plitsen van de in-/uitrit Balijhoeve vanwege de veiligheid, Kurkhout 100, 2719 J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Kurkhout 100, 2719 JZ Zoetermeer, splitsen van de in-/uitrit Balijhoeve vanwege de veiligheid, WB20190190 (verzonden d.d. 20 juni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758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8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8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WB20190190 </meta:user-defined>
    <dc:language>nl</dc:language>
    <meta:user-defined meta:name="OVERHEID.EPSG28992/DC.spatial">91331 451061</meta:user-defined>
    <meta:user-defined meta:name="DC.title">Verleende omgevingsvergunning, splitsen van de in-/uitrit Balijhoeve vanwege de veiligheid, Kurkhout 100, 2719 JZ, Zoetermeer</meta:user-defined>
    <meta:user-defined meta:name="OVERHEID.PostcodeHuisnummer/OVERHEIDop.postcodeHuisnummer">2719JZ</meta:user-defined>
    <meta:user-defined meta:name="OVERHEIDop.straatnaam">Kurkhout</meta:user-defined>
    <meta:user-defined meta:name="OVERHEIDop.woonplaats">Zoetermeer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586</meta:user-defined>
    <meta:user-defined meta:name="OVERHEIDop.GmbID/DC.identifier">gmb-2019-157586</meta:user-defined>
    <meta:user-defined meta:name="OVERHEIDop.versieInformatie"/>
  </office:meta>
</office:document-meta>
</file>