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portgebouw, een bijgebouw met elektro-en watertechnische  voorzieningen, het aanleggen van een in-/uitrit en het aanleggen van  een parkeerterrein, Amerikaweg, nabij kruising Meerzich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erikaweg, nabij kruising Meerzichtlaan, Zoetermeer, bouwen van een sportgebouw, een bijgebouw met elektro-en watertechnische voorzieningen, het aanleggen van een in-/uitrit en het aanleggen van een parkeerterrein, WB20190160 (verzonden d.d. 20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7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0 </meta:user-defined>
    <dc:language>nl</dc:language>
    <meta:user-defined meta:name="OVERHEID.EPSG28992/DC.spatial">92193 452299</meta:user-defined>
    <meta:user-defined meta:name="OVERHEID.EPSG28992/DC.spatial">91688 453369</meta:user-defined>
    <meta:user-defined meta:name="DC.title">Verleende omgevingsvergunning, bouwen van een sportgebouw, een bijgebouw met elektro-en watertechnische  voorzieningen, het aanleggen van een in-/uitrit en het aanleggen van  een parkeerterrein, Amerikaweg, nabij kruising Meerzichtlaan, Zoetermeer</meta:user-defined>
    <meta:user-defined meta:name="OVERHEID.PostcodeHuisnummer/OVERHEIDop.postcodeHuisnummer">2715HC 252</meta:user-defined>
    <meta:user-defined meta:name="OVERHEID.PostcodeHuisnummer/OVERHEIDop.postcodeHuisnummer">2717AV 1</meta:user-defined>
    <meta:user-defined meta:name="OVERHEIDop.straatnaam">Meerzichtlaan</meta:user-defined>
    <meta:user-defined meta:name="OVERHEIDop.straatnaam">Amerikaweg</meta:user-defined>
    <meta:user-defined meta:name="OVERHEIDop.woonplaats">Zoetermeer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79</meta:user-defined>
    <meta:user-defined meta:name="OVERHEIDop.GmbID/DC.identifier">gmb-2019-157579</meta:user-defined>
    <meta:user-defined meta:name="OVERHEIDop.versieInformatie"/>
  </office:meta>
</office:document-meta>
</file>