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itenlandenstraat 6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19, kappen éénendertig kastanjes langs het fietspad nabij 'Jachthaven Beerta', Buitenlandenstraat 6, 9686 PZ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itenlandenstraat 6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57</meta:user-defined>
    <meta:user-defined meta:name="OVERHEIDop.GmbID/DC.identifier">gmb-2019-15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Z</meta:user-defined>
    <meta:user-defined meta:name="OVERHEIDop.woonplaats">Beerta</meta:user-defined>
    <meta:user-defined meta:name="OVERHEIDop.straatnaam">Buit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75 577568</meta:user-defined>
    <meta:user-defined meta:name="OVERHEIDop.versieInformatie"/>
  </office:meta>
</office:document-meta>
</file>