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reclamebord, Van Aalstlaan in de groenstroo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Aalstlaan in de groenstrook, Zoetermeer, plaatsen van een reclamebord, WB20190361 (ontvangen d.d. 17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56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6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6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61 </meta:user-defined>
    <dc:language>nl</dc:language>
    <meta:user-defined meta:name="OVERHEID.EPSG28992/DC.spatial">94921 452368</meta:user-defined>
    <meta:user-defined meta:name="DC.title">Aanvraag omgevingsvergunning, plaatsen van een reclamebord, Van Aalstlaan in de groenstrook, Zoetermeer</meta:user-defined>
    <meta:user-defined meta:name="OVERHEID.PostcodeHuisnummer/OVERHEIDop.postcodeHuisnummer">2722RX 380</meta:user-defined>
    <meta:user-defined meta:name="OVERHEIDop.straatnaam">Van Aalstlaan</meta:user-defined>
    <meta:user-defined meta:name="OVERHEIDop.woonplaats">Zoeterme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569</meta:user-defined>
    <meta:user-defined meta:name="OVERHEIDop.GmbID/DC.identifier">gmb-2019-157569</meta:user-defined>
    <meta:user-defined meta:name="OVERHEIDop.versieInformatie"/>
  </office:meta>
</office:document-meta>
</file>